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1" text:anchor-type="paragraph" svg:x="-0.95694in" svg:y="-1.06875in" svg:width="8.24653in" svg:height="6.18611in" style:rel-width="scale" style:rel-height="scale"><draw:image xlink:href="media/image1.png" xlink:type="simple" xlink:show="embed" xlink:actuate="onLoad"/><svg:title/><svg:desc>U:\Mes images\logbook 5.png</svg:desc></draw:frame></text:span></text:p>
      <text:p text:style-name="P3"/>
      <text:soft-page-break/>
      <text:p text:style-name="Normal"><text:span text:style-name="T4"><draw:frame draw:z-index="251660288" draw:style-name="a1" draw:name="Image 3" text:anchor-type="paragraph" svg:x="-0.61181in" svg:y="5.58819in" svg:width="6.63889in" svg:height="4.42153in" style:rel-width="scale" style:rel-height="scale"><draw:image xlink:href="media/image2.jpeg" xlink:type="simple" xlink:show="embed" xlink:actuate="onLoad"/><svg:title/><svg:desc>U:\Mes images\logbook 2.jpg</svg:desc></draw:frame></text:span><text:span text:style-name="T5"><draw:frame draw:z-index="251662336" draw:style-name="a2" draw:name="Image 2" text:anchor-type="paragraph" svg:x="-0.21181in" svg:y="-0.64375in" svg:width="6.5in" svg:height="5.12153in" style:rel-width="scale" style:rel-height="scale"><draw:image xlink:href="media/image3.jpeg" xlink:type="simple" xlink:show="embed" xlink:actuate="onLoad"/><svg:title/><svg:desc>U:\Mes images\logbook 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TIN MARIE</meta:initial-creator>
    <dc:creator>RUSTIN MARIE</dc:creator>
    <meta:creation-date>2016-04-08T08:30:00Z</meta:creation-date>
    <dc:date>2016-04-08T08:32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6" meta:row-count="1" meta:non-whitespace-character-count="6"/>
  </office:meta>
</office:document-meta>
</file>