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/>
    </style:style>
    <style:style style:name="P2" style:family="paragraph" style:parent-style-name="Frame_20_contents">
      <style:paragraph-properties fo:background-color="#ff6633">
        <style:background-image/>
      </style:paragraph-properties>
    </style:style>
    <style:style style:name="P3" style:family="paragraph" style:parent-style-name="Standard">
      <style:text-properties style:font-name="Andalus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ff9966" style:background-transparency="0%" fo:padding="0.15cm" fo:border="0.035cm solid #000000" style:shadow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uise CARTIER DORANGE</text:p>
      <text:p text:style-name="P1">12 rue Clémentines</text:p>
      <text:p text:style-name="P1">58264 SALADE DE FRUIT</text:p>
      <text:p text:style-name="P1">tél: 06.58.95.01.00 <text:s text:c="49"/></text:p>
      <text:p text:style-name="P1"><text:s text:c="34"/></text:p>
      <text:p text:style-name="P1"><text:s text:c="105"/>Entreprise Jus d'orange</text:p>
      <text:p text:style-name="P1"><text:s text:c="105"/>Mme.Pressée-Directrice</text:p>
      <text:p text:style-name="P1"><text:s text:c="105"/>Rue des Agrumes</text:p>
      <text:p text:style-name="P1"><text:s text:c="105"/>12345 Du jus partout</text:p>
      <text:p text:style-name="P1"/>
      <text:p text:style-name="P1"><text:s text:c="96"/>En Italie le 04/06/2015</text:p>
      <text:p text:style-name="P1"><draw:frame draw:style-name="fr1" draw:name="Cadre1" text:anchor-type="paragraph" svg:width="16.025cm" draw:z-index="0"><draw:text-box fo:min-height="0.79cm"><text:p text:style-name="P2">Objet : Candidature au poste de chuchoteuse aux oreilles des mandarines </text:p></draw:text-box></draw:frame></text:p>
      <text:p text:style-name="P1"/>
      <text:p text:style-name="Standard"/>
      <text:p text:style-name="Standard">Madame,</text:p>
      <text:p text:style-name="P1"/>
      <text:p text:style-name="P1">Ancienne élève au collège Citronnade, ,j'ai remarqué votre annonce lors d'une dégustation de mandarines. J'ai tout de suite été très intéressée par ce poste vacant. <text:s/>Suite à un don qui m'a été dévoilé étant jeune, ,je me suis permise de vous envoyer ma candidature. </text:p>
      <text:p text:style-name="P1"/>
      <text:p text:style-name="P1">Mon principal atout est la patience, je resterai à l'écoute de la mandarine même dans les moments les plus difficiles. Il faut quand même que je vous dise qu'étant petite je parlais aux oranges ; celles-ci ne répondaient pas mais avaient un goût bien meilleur jusqu'au jour où je me suis mise à parler à des mandarines. Celles-ci me semblaient plus à l'écoute et me répondaient bien souvent. Je croyais être folle. Mais je me suis rendu compte que ce don convenait exactement à votre demande.</text:p>
      <text:p text:style-name="P1">Je suis aussi très bonne communicante, aimable, ambitieuse et encore plus déterminée que vous ne l'imaginez.</text:p>
      <text:p text:style-name="P1"/>
      <text:p text:style-name="P1">Je pense pouvoir répondre à vos attentes ainsi qu'aux attentes des patients puisque j'ai fait des études de psychologie ainsi que du magnétisme au besoin d'une mandarine particulière.</text:p>
      <text:p text:style-name="P1"/>
      <text:p text:style-name="P1">J'espère que ma lettre vous aura intéressé. Sachez que j'accepterai ce poste avec un grand plaisir et que je suis certaine que vous apprécierez de m'avoir pour collaboratrice. </text:p>
      <text:p text:style-name="P1"/>
      <text:p text:style-name="P1">Mes salutations distinguées. </text:p>
      <text:p text:style-name="P1">Louise CARTIER DORANGE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0T12:04:45.68</meta:creation-date>
    <dc:date>2015-01-22T14:14:04.94</dc:date>
    <meta:editing-duration>PT11M1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9" meta:word-count="247" meta:character-count="2139"/>
  </office:meta>
</office:document-meta>
</file>