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CCCCCC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B3B3B3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CC6633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background-color="#CC6633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00FFFF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00FF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00FF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00FF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00FF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00FF" fo:padding-top="0.0381in" fo:padding-left="0.0381in" fo:padding-bottom="0.0381in" fo:padding-right="0.0381in"/>
    </style:style>
    <style:style style:name="P83" style:parent-style-name="Standard" style:family="paragraph">
      <style:paragraph-properties fo:background-color="#00FFFF"/>
    </style:style>
    <style:style style:name="P84" style:parent-style-name="Standard" style:family="paragraph">
      <style:paragraph-properties fo:background-color="#00FF00"/>
    </style:style>
    <style:style style:name="P85" style:parent-style-name="Standard" style:family="paragraph">
      <style:paragraph-properties fo:background-color="#FF00FF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 text:c="13"/><text:span text:style-name="T2">Notes prises à la conférence :</text:span></text:p>
      <text:p text:style-name="P3"/>
      <text:p text:style-name="P4"/>
      <text:list text:style-name="LFO2" text:continue-numbering="true">
        <text:list-item>
          <text:p text:style-name="P5">Aprovalbois est une association professionnelle de promotion et de valorisation du bois en Bourgogne.</text:p>
        </text:list-item>
        <text:list-item>
          <text:p text:style-name="P6">La forêt appartient toujours à<text:s/>quelqu'un (privé, communale, domaniale (état) )</text:p>
        </text:list-item>
      </text:list>
      <text:p text:style-name="Standard"/>
      <text:list text:style-name="LFO2" text:continue-numbering="true">
        <text:list-item>
          <text:p text:style-name="P7">1/3 de la Bourgogne est couverte de forêts et la filière représente 3% de l'emploi<text:s/>en Bourgogne.</text:p>
        </text:list-item>
      </text:list>
      <text:p text:style-name="Standard">80% des forêts sont constituées de feuillus.</text:p>
      <text:p text:style-name="Standard">Il existe des formations du CAP au diplôme d'ingénieur (BAC+5)</text:p>
      <text:p text:style-name="Standard"/>
      <text:p text:style-name="Standard"><text:span text:style-name="T8">De nombreux emploi</text:span><text:span text:style-name="T9">s bien<text:s/></text:span><text:span text:style-name="T10">payés sont disponibles</text:span> :</text:p>
      <text:p text:style-name="Standard"/>
      <text:p text:style-name="Standard">-bucheron</text:p>
      <text:p text:style-name="Standard">-conducteur d'abatteuses</text:p>
      <text:p text:style-name="Standard">-scierie</text:p>
      <text:p text:style-name="Standard">-menuisier</text:p>
      <text:p text:style-name="Standard">-charpentier</text:p>
      <text:p text:style-name="Standard">-constructeur de maisons<text:s/>en bois</text:p>
      <text:p text:style-name="Standard"/>
      <text:p text:style-name="P11">Les métiers de la filière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FORET</text:p>
          </table:table-cell>
          <table:table-cell table:style-name="TableCell19" table:number-columns-spanned="2">
            <text:p text:style-name="P20"><text:s text:c="44"/>BOIS</text:p>
          </table:table-cell>
          <table:covered-table-cell/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P24">1ère transformation</text:p>
          </table:table-cell>
          <table:table-cell table:style-name="TableCell25">
            <text:p text:style-name="P26">2ème transformation</text:p>
          </table:table-cell>
        </table:table-row>
        <table:table-row table:style-name="TableRow27">
          <table:table-cell table:style-name="TableCell28">
            <text:p text:style-name="TableContents">Sylviculteur (privé)</text:p>
          </table:table-cell>
          <table:table-cell table:style-name="TableCell29">
            <text:p text:style-name="TableContents">Scierie</text:p>
          </table:table-cell>
          <table:table-cell table:style-name="TableCell30">
            <text:p text:style-name="TableContents">ébéniste</text:p>
          </table:table-cell>
        </table:table-row>
        <table:table-row table:style-name="TableRow31">
          <table:table-cell table:style-name="TableCell32">
            <text:p text:style-name="TableContents">Technicien<text:s/>forestier (ONF)</text:p>
          </table:table-cell>
          <table:table-cell table:style-name="TableCell33">
            <text:p text:style-name="TableContents">déroulage</text:p>
          </table:table-cell>
          <table:table-cell table:style-name="TableCell34">
            <text:p text:style-name="TableContents">sculpteur</text:p>
          </table:table-cell>
        </table:table-row>
        <table:table-row table:style-name="TableRow35">
          <table:table-cell table:style-name="TableCell36">
            <text:p text:style-name="TableContents">Pépiniériste</text:p>
          </table:table-cell>
          <table:table-cell table:style-name="TableCell37">
            <text:p text:style-name="TableContents">panneaux</text:p>
          </table:table-cell>
          <table:table-cell table:style-name="TableCell38">
            <text:p text:style-name="TableContents">marqueteur</text:p>
          </table:table-cell>
        </table:table-row>
        <table:table-row table:style-name="TableRow39">
          <table:table-cell table:style-name="TableCell40">
            <text:p text:style-name="TableContents">Bûcheron</text:p>
          </table:table-cell>
          <table:table-cell table:style-name="TableCell41">
            <text:p text:style-name="TableContents">Bois énergies :</text:p>
          </table:table-cell>
          <table:table-cell table:style-name="TableCell42">
            <text:p text:style-name="TableContents">luthier</text:p>
          </table:table-cell>
        </table:table-row>
        <table:table-row table:style-name="TableRow43">
          <table:table-cell table:style-name="TableCell44">
            <text:p text:style-name="TableContents">Conducteur d'abatteuse</text:p>
          </table:table-cell>
          <table:table-cell table:style-name="TableCell45">
            <text:p text:style-name="TableContents">-bois de chauffage</text:p>
          </table:table-cell>
          <table:table-cell table:style-name="TableCell46">
            <text:p text:style-name="TableContents">Facteur...</text:p>
          </table:table-cell>
        </table:table-row>
        <table:table-row table:style-name="TableRow47">
          <table:table-cell table:style-name="TableCell48">
            <text:p text:style-name="TableContents">Grimpeur élagueur</text:p>
          </table:table-cell>
          <table:table-cell table:style-name="TableCell49">
            <text:p text:style-name="TableContents">-charbon de bois</text:p>
          </table:table-cell>
          <table:table-cell table:style-name="TableCell50">
            <text:p text:style-name="TableContents">Fabricant industriel de meuble</text:p>
          </table:table-cell>
        </table:table-row>
        <table:table-row table:style-name="TableRow51">
          <table:table-cell table:style-name="TableCell52">
            <text:p text:style-name="TableContents">débardeur</text:p>
          </table:table-cell>
          <table:table-cell table:style-name="TableCell53">
            <text:p text:style-name="TableContents">Merranderie :</text:p>
          </table:table-cell>
          <table:table-cell table:style-name="TableCell54">
            <text:p text:style-name="TableContents">Menuisier</text:p>
          </table:table-cell>
        </table:table-row>
        <table:table-row table:style-name="TableRow55">
          <table:table-cell table:style-name="TableCell56">
            <text:p text:style-name="TableContents">Transporteur<text:s/>forestier</text:p>
          </table:table-cell>
          <table:table-cell table:style-name="TableCell57">
            <text:p text:style-name="TableContents">-merrain</text:p>
          </table:table-cell>
          <table:table-cell table:style-name="TableCell58">
            <text:p text:style-name="TableContents">Charpentier</text:p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>-douelles</text:p>
          </table:table-cell>
          <table:table-cell table:style-name="TableCell62">
            <text:p text:style-name="TableContents">Constructeur de bois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>Pâte à papier</text:p>
          </table:table-cell>
          <table:table-cell table:style-name="TableCell66">
            <text:p text:style-name="TableContents">Tonnelier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Papier carton</text:p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Boite... caisse</text:p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Cagettes</text:p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Palettes</text:p>
          </table:table-cell>
        </table:table-row>
      </table:table>
      <text:p text:style-name="Standard"/>
      <text:p text:style-name="Standard"><text:s/>Légendes :</text:p>
      <text:p text:style-name="P83">-ameublement</text:p>
      <text:p text:style-name="P84">-bâtiment</text:p>
      <text:p text:style-name="P85">-emballage</text:p>
      <text:p text:style-name="Standard"/>
      <text:p text:style-name="Standard"/>
      <text:soft-page-break/>
      <text:p text:style-name="Standard"><text:span text:style-name="T86">En<text:s/></text:span><text:span text:style-name="T87">conclusion le bois est un<text:s/></text:span><text:span text:style-name="T88">matériau</text:span><text:span text:style-name="T89"><text:s/>écologique car</text:span> :</text:p>
      <text:p text:style-name="Standard">-<text:s/>il résiste<text:s/>naturellement<text:s/>bien au feu<text:s/></text:p>
      <text:p text:style-name="Standard">-<text:s/>il est renouvelable</text:p>
      <text:p text:style-name="Standard">-<text:s/>dans le bois,<text:s/>tout est utilisable,<text:s/>même les déchets</text:p>
      <text:p text:style-name="Standard">-<text:s/>il piège le carbone et diminue l'effet de serr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CHON SYLVIE</meta:initial-creator>
    <dc:creator>PICHON SYLVIE</dc:creator>
    <meta:creation-date>2015-01-27T16:14:00Z</meta:creation-date>
    <dc:date>2015-02-06T08:11:00Z</dc:date>
    <meta:template xlink:href="E7068703" xlink:type="simple"/>
    <meta:editing-cycles>1</meta:editing-cycles>
    <meta:editing-duration>PT1920S</meta:editing-duration>
    <meta:document-statistic meta:page-count="2" meta:paragraph-count="2" meta:word-count="224" meta:character-count="1459" meta:row-count="10" meta:non-whitespace-character-count="1237"/>
  </office:meta>
</office:document-meta>
</file>