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6cm" fo:margin-left="-0.025cm" table:align="left" style:writing-mode="lr-tb"/>
    </style:style>
    <style:style style:name="Tableau1.A" style:family="table-column">
      <style:table-column-properties style:column-width="17.01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Tableau2" style:family="table">
      <style:table-properties style:width="17.016cm" fo:margin-left="-0.025cm" table:align="left" style:writing-mode="lr-tb"/>
    </style:style>
    <style:style style:name="Tableau2.A" style:family="table-column">
      <style:table-column-properties style:column-width="17.01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Tableau3" style:family="table">
      <style:table-properties style:width="17.016cm" fo:margin-left="-0.025cm" table:align="left" style:writing-mode="lr-tb"/>
    </style:style>
    <style:style style:name="Tableau3.A" style:family="table-column">
      <style:table-column-properties style:column-width="17.01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WW-Standard">
      <style:text-properties fo:font-size="13pt" style:font-size-asian="13pt" style:font-size-complex="13pt"/>
    </style:style>
    <style:style style:name="P2" style:family="paragraph" style:parent-style-name="WW-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WW-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WW-Standard">
      <style:paragraph-properties fo:text-align="center" style:justify-single-word="false"/>
      <style:text-properties fo:font-size="13pt" fo:font-weight="bold" fo:background-color="#ffff00" style:font-size-asian="13pt" style:font-weight-asian="bold" style:font-size-complex="13pt" style:font-weight-complex="bold"/>
    </style:style>
    <style:style style:name="P5" style:family="paragraph" style:parent-style-name="WW-Standard">
      <style:text-properties fo:font-size="13pt" fo:language="en" fo:country="GB" style:font-size-asian="13pt" style:font-size-complex="13pt"/>
    </style:style>
    <style:style style:name="P6" style:family="paragraph" style:parent-style-name="WW-Standard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WW-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WW-Standard">
      <style:paragraph-properties fo:text-align="center" style:justify-single-word="false"/>
    </style:style>
    <style:style style:name="P9" style:family="paragraph" style:parent-style-name="WW-Standard" style:master-page-name="Standard">
      <style:paragraph-properties style:page-number="auto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WW-Standard">
      <style:text-properties fo:font-size="13pt" style:font-size-asian="13pt" style:font-size-complex="13pt"/>
    </style:style>
    <style:style style:name="P11" style:family="paragraph" style:parent-style-name="WW-Standard" style:list-style-name="WW8Num1">
      <style:text-properties fo:font-size="13pt" style:font-size-asian="13pt" style:font-size-complex="13pt"/>
    </style:style>
    <style:style style:name="P12" style:family="paragraph" style:parent-style-name="WW-Standard">
      <style:text-properties fo:font-size="13pt" fo:language="en" fo:country="GB" style:font-size-asian="13pt" style:font-size-complex="13pt"/>
    </style:style>
    <style:style style:name="P13" style:family="paragraph" style:parent-style-name="WW-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OM PRENOM</text:p>
      <text:p text:style-name="P1">5 rue...........</text:p>
      <text:p text:style-name="P5">Apt n° <text:tab/><text:tab/><text:tab/><text:tab/><text:tab/><text:tab/><text:tab/><text:span text:style-name="T6">EXEMPLE DE CV</text:span></text:p>
      <text:p text:style-name="P5">58600 Fourchambault</text:p>
      <text:p text:style-name="P5"/>
      <text:p text:style-name="P5">Tel:06..............</text:p>
      <text:p text:style-name="P5">Courriel : ….....@.........</text:p>
      <text:p text:style-name="P1">Né le …........</text:p>
      <text:p text:style-name="P1"/>
      <text:p text:style-name="P1"/>
      <text:p text:style-name="P1"/>
      <text:p text:style-name="P4"><text:span text:style-name="T4">APPRENTISSAGE CAP <text:s/>…...........</text:span>.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Formation</text:p>
          </table:table-cell>
        </table:table-row>
      </table:table>
      <text:p text:style-name="P2"/>
      <text:p text:style-name="WW-Standard"><text:span text:style-name="T2">2017/2018: Diplôme DNB – Diplôme National du Brevet</text:span><text:span text:style-name="T1">- Collège Paul Langevin, Fourchambault</text:span></text:p>
      <text:p text:style-name="P2"/>
      <text:p text:style-name="P7">2015 à 2017 : Formation en champs professionnel HABITAT- 6 h/semaine en 4ème et 12h/semaine en 3ème </text:p>
      <text:p text:style-name="P1"/>
      <text:p text:style-name="P1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<text:span text:style-name="T2">Expérience Professionnelle </text:span><text:span text:style-name="T1"><text:s/></text:span></text:p>
          </table:table-cell>
        </table:table-row>
      </table:table>
      <text:p text:style-name="P2"/>
      <text:p text:style-name="P2"/>
      <text:p text:style-name="P2">Du 22 janvier au 26 janvier 2018<text:tab/>Restaurant TAGADA <text:s text:c="17"/>Marzy</text:p>
      <text:p text:style-name="P2"><text:tab/><text:tab/><text:tab/><text:tab/><text:tab/><text:tab/>service en salle, plonge, réception</text:p>
      <text:p text:style-name="P2"/>
      <text:p text:style-name="P2">Du 14 au 25 novembre 2017<text:tab/><text:tab/>Magasin kiabi <text:s text:c="16"/><text:tab/><text:tab/>Marzy</text:p>
      <text:p text:style-name="P2"><text:tab/><text:tab/><text:tab/><text:tab/><text:tab/><text:tab/>Facing, installation vêtements</text:p>
      <text:p text:style-name="P2"/>
      <text:p text:style-name="P2">….....</text:p>
      <text:p text:style-name="P6"/>
      <text:p text:style-name="P6"/>
      <text:p text:style-name="P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>Divers</text:p>
          </table:table-cell>
        </table:table-row>
      </table:table>
      <text:p text:style-name="P1"/>
      <text:list xml:id="list3805193959826224714" text:style-name="WW8Num1">
        <text:list-item>
          <text:p text:style-name="P11"><text:s/>Attestations scolaires de sécurité routière ASSR1 – ASSR2</text:p>
        </text:list-item>
        <text:list-item>
          <text:p text:style-name="P11">Basket au club de Marzy– jogging</text:p>
        </text:list-item>
        <text:list-item>
          <text:p text:style-name="P11">Musique </text:p>
        </text:list-item>
      </text:list>
      <text:p text:style-name="WW-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Andale Sans UI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style:font-name-complex="Mangal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Andale Sans UI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Mangal2" style:font-size-complex="14pt"/>
    </style:style>
    <style:style style:name="Caption_20__28_user_29_" style:display-name="Caption (user)" style:family="paragraph" style:parent-style-name="WW-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OpenSymbol" fo:font-size="13pt" style:font-name-asian="OpenSymbol" style:font-size-asian="13pt" style:font-name-complex="OpenSymbol" style:font-size-complex="13pt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2T09:39:00.07</meta:creation-date>
    <meta:editing-cycles>4</meta:editing-cycles>
    <meta:editing-duration>PT10M33S</meta:editing-duration>
    <meta:generator>OpenOffice/4.1.3$Win32 OpenOffice.org_project/413m1$Build-9783</meta:generator>
    <dc:date>2018-02-01T11:42:19.67</dc:date>
    <meta:print-date>2017-06-26T15:34:17.43</meta:print-date>
    <meta:document-statistic meta:table-count="3" meta:image-count="0" meta:object-count="0" meta:page-count="1" meta:paragraph-count="21" meta:word-count="101" meta:character-count="719"/>
  </office:meta>
</office:document-meta>
</file>