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style:font-name="Comic Sans MS" fo:font-size="13pt" style:font-size-asian="13pt" style:font-size-complex="13pt"/>
    </style:style>
    <style:style style:name="P3" style:family="paragraph" style:parent-style-name="Standard">
      <style:paragraph-properties fo:text-align="end" style:justify-single-word="false"/>
      <style:text-properties style:font-name="Comic Sans MS" fo:font-size="13pt" style:font-size-asian="13pt" style:font-size-complex="13pt"/>
    </style:style>
    <style:style style:name="P4" style:family="paragraph" style:parent-style-name="Standard">
      <style:text-properties style:font-name="Comic Sans MS" fo:font-size="16pt" style:font-size-asian="16pt" style:font-size-complex="16pt"/>
    </style:style>
    <style:style style:name="P5" style:family="paragraph" style:parent-style-name="Standard">
      <style:text-properties style:font-name="Comic Sans MS" fo:font-size="16pt" style:font-size-asian="16pt" style:font-size-complex="16pt"/>
    </style:style>
    <style:style style:name="T1" style:family="text">
      <style:text-properties style:font-name="Comic Sans MS" fo:font-size="13pt" style:font-size-asian="13pt" style:font-size-complex="13pt"/>
    </style:style>
    <style:style style:name="T2" style:family="text">
      <style:text-properties fo:font-size="13pt" style:font-size-asian="13pt" style:font-size-complex="13pt"/>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text:span text:style-name="T2"><text:s/></text:span><text:span text:style-name="T1">M. Rambeau</text:span></text:p>
      <text:p text:style-name="P2"><text:s/>8 rue du zombie</text:p>
      <text:p text:style-name="P2"><text:s/>11207 biutifull cedex</text:p>
      <text:p text:style-name="P2"><text:s/>Tél : 00 03 04 07 09</text:p>
      <text:p text:style-name="P2"><text:s text:c="6"/></text:p>
      <text:p text:style-name="P2"><text:s text:c="62"/>MONSTRE.CO</text:p>
      <text:p text:style-name="P2"><text:s text:c="62"/>Mr. Frankenperruque</text:p>
      <text:p text:style-name="P2"><text:s text:c="62"/>boulevard de la mocheté</text:p>
      <text:p text:style-name="P2"><text:s text:c="62"/>Ongratouille cedex</text:p>
      <text:p text:style-name="P2"/>
      <text:p text:style-name="P2"><text:s text:c="57"/>Joliemoche, le 26 août 2053</text:p>
      <text:p text:style-name="P2"/>
      <text:p text:style-name="P2"><draw:frame draw:style-name="fr1" draw:name="Cadre1" text:anchor-type="paragraph" svg:x="0.669cm" svg:y="0.095cm" svg:width="16.009cm" draw:z-index="0"><draw:text-box fo:min-height="1.18cm"><text:p text:style-name="P4"><text:s/>Objet : candidature pour le poste de relookeur de monstre</text:p><text:p text:style-name="P4"/></draw:text-box></draw:frame></text:p>
      <text:p text:style-name="P2"><text:s text:c="3"/></text:p>
      <text:p text:style-name="P2"/>
      <text:p text:style-name="P2"/>
      <text:p text:style-name="P2">Monsieur, </text:p>
      <text:p text:style-name="P2"/>
      <text:p text:style-name="P2">Actuellement au collège Vampiro, j'ai la possibilité de pouvoir faire un stage d'observation qui permettra à mes parents de se détendre pendant quelques jours. Je me permets donc de vous présenter ma candidature car je souhaite rejoindre votre salon.</text:p>
      <text:p text:style-name="P2"/>
      <text:p text:style-name="P2">J'ai acquis auprès de ma sœur qui est aussi belle qu'un pou une certaine expérience dans le relooking et durant toute ma scolarité j'ai coiffé, maquillé et tatoué des mochetés qui ont reconnu mon immense talent. J'ai une grand fierté d'avoir relooké la famille Addams en personne.</text:p>
      <text:p text:style-name="P2"/>
      <text:p text:style-name="P2">Je souhaite continuer à apprendre et à exercer mes talents sur toute personne horrible. Je suis très soigneux, patient et mes yeux qui sont souvent mis à rude épreuve sont habitués à des personnages comme les morts-vivants. </text:p>
      <text:p text:style-name="P2"/>
      <text:p text:style-name="P2">J'espère que ma candidature vous séduira, je suis prêt à vous montrer mon talent sur votre meilleur monstre lors d'un entretien.</text:p>
      <text:p text:style-name="P2"/>
      <text:p text:style-name="P2">Dans cette attente, recevez, monsieur mes monstrueuses salutations.</text:p>
      <text:p text:style-name="P2"><text:s text:c="6"/></text:p>
      <text:p text:style-name="P3"><text:s text:c="4"/>Mr. Rambeau</text:p>
      <text:p text:style-name="P2"/>
      <text:p text:style-name="P2"><text:soft-page-break/></text:p>
      <text:p text:style-name="P4"/>
      <text:p text:style-name="P4"><text:s text:c="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20T13:05:25.20</meta:creation-date>
    <dc:date>2015-01-26T08:11:48.82</dc:date>
    <meta:editing-duration>PT57M7S</meta:editing-duration>
    <meta:editing-cycles>8</meta:editing-cycles>
    <meta:generator>OpenOffice/4.1.1$Win32 OpenOffice.org_project/411m6$Build-9775</meta:generator>
    <meta:document-statistic meta:table-count="0" meta:image-count="0" meta:object-count="0" meta:page-count="2" meta:paragraph-count="21" meta:word-count="195" meta:character-count="1522"/>
  </office:meta>
</office:document-meta>
</file>