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ackground-color="#b3b3b3">
        <style:background-image/>
      </style:paragraph-properties>
    </style:style>
    <style:style style:name="P2" style:family="paragraph" style:parent-style-name="Standard">
      <style:paragraph-properties fo:background-color="#ffffff">
        <style:background-image/>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lles Canine et Incisive TRANSYLVANIA</text:p>
      <text:p text:style-name="Standard">Boulevard de la canine pointue</text:p>
      <text:p text:style-name="Standard">13ème de dents aiguisées</text:p>
      <text:p text:style-name="Standard">66669 Belles Dents</text:p>
      <text:p text:style-name="Standard"><text:s/>Tél :06 66 66 66 69 <text:s text:c="93"/>Cabinet Sang Chaud</text:p>
      <text:p text:style-name="Standard"><text:s text:c="120"/>Rue « The Floss Teeth »</text:p>
      <text:p text:style-name="Standard"><text:s text:c="121"/>66668 Rage de dents</text:p>
      <text:p text:style-name="Standard"><text:s text:c="121"/>Mme TOOTH WHITE</text:p>
      <text:p text:style-name="Standard"><text:s text:c="121"/>Tél:06 66 66 66 68</text:p>
      <text:p text:style-name="Standard"/>
      <text:p text:style-name="Standard"/>
      <text:p text:style-name="Standard"><text:s text:c="108"/>Belle Dents, le 31 octobre 1999</text:p>
      <text:p text:style-name="Standard"/>
      <text:p text:style-name="P1">Objet : Canditature au poste de « dentiste pour vampire »,.</text:p>
      <text:p text:style-name="P2"/>
      <text:p text:style-name="P2">Madame,</text:p>
      <text:p text:style-name="P2"/>
      <text:p text:style-name="P2">Anciennes élèves au collège Paul Langevin , nous nous présentons ma soeur et moi pour les postes de dentistes pour vampire car nous avons aperçu votre annonce et nous sommes très intéressées et motivées par ce poste.</text:p>
      <text:p text:style-name="P2"/>
      <text:p text:style-name="P2">Ma sœur et moi avons décroché le brevet avec mention très bien puis, après notre baccalauréat brillamment obtenu, nous avons conclu nos études par <text:s/>un diplôme de médecine spécialisée.</text:p>
      <text:p text:style-name="P2">Nous avons commencé notre carrière dans un cabinet à Sibiu en Transylvanie . Nous avons eu la chance d'être retenues pour refaire la dentition de Bella et Edward (de Twilight), nous avons aussi combattu avec succès la plus grosse rage de dents de Dracula notre arrière-grand-père ( et c'était un sacré défi ! ).</text:p>
      <text:p text:style-name="P2">Nous avons postulé pour votre cabinet car nous avons une motivation inouïe et, grâce à notre expérience, nous sommes sûres de <text:s/>venir à bout des caries les plus féroces !</text:p>
      <text:p text:style-name="P2"/>
      <text:p text:style-name="P2">Nous vous remercions et nous vous prions d'agréer nos salutations les plus dentues .</text:p>
      <text:p text:style-name="P2"/>
      <text:p text:style-name="P2">Les sœurs TRANSYLVAN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ydwine throude</meta:initial-creator>
    <meta:creation-date>2015-01-20T13:10:21.04</meta:creation-date>
    <meta:generator>OpenOffice/4.1.1$Win32 OpenOffice.org_project/411m6$Build-9775</meta:generator>
    <dc:date>2015-01-26T08:14:40.22</dc:date>
    <meta:editing-duration>PT44M38S</meta:editing-duration>
    <meta:editing-cycles>7</meta:editing-cycles>
    <meta:document-statistic meta:table-count="0" meta:image-count="0" meta:object-count="0" meta:page-count="1" meta:paragraph-count="18" meta:word-count="229" meta:character-count="1990"/>
  </office:meta>
</office:document-meta>
</file>