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end" style:justify-single-word="false"/>
    </style:style>
    <style:style style:name="P2" style:family="paragraph" style:parent-style-name="WW-Standard">
      <style:paragraph-properties fo:text-align="justify" style:justify-single-word="false"/>
    </style:style>
    <style:style style:name="P3" style:family="paragraph" style:parent-style-name="WW-Standard">
      <style:text-properties fo:language="en" fo:country="US"/>
    </style:style>
    <style:style style:name="P4" style:family="paragraph" style:parent-style-name="WW-Standard">
      <style:paragraph-properties fo:text-align="end" style:justify-single-word="false"/>
      <style:text-properties style:font-name-complex="Times New Roman"/>
    </style:style>
    <style:style style:name="P5" style:family="paragraph" style:parent-style-name="WW-Standard">
      <style:paragraph-properties fo:text-align="start" style:justify-single-word="false"/>
      <style:text-properties style:font-name-complex="Times New Roman"/>
    </style:style>
    <style:style style:name="P6" style:family="paragraph" style:parent-style-name="WW-Standard">
      <style:paragraph-properties fo:text-align="start" style:justify-single-word="false"/>
      <style:text-properties fo:background-color="#ffffff" style:font-name-complex="Times New Roman"/>
    </style:style>
    <style:style style:name="P7" style:family="paragraph" style:parent-style-name="WW-Standard" style:master-page-name="Standard">
      <style:paragraph-properties fo:text-align="end" style:justify-single-word="false" style:page-number="auto"/>
    </style:style>
    <style:style style:name="P8" style:family="paragraph" style:parent-style-name="WW-Standard">
      <style:paragraph-properties fo:text-align="start" style:justify-single-word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urchambault, le 03/07/2017</text:p>
      <text:p text:style-name="WW-Standard">NOM Prénom</text:p>
      <text:p text:style-name="WW-Standard">5 rue......</text:p>
      <text:p text:style-name="P3">58600 Fourchambault</text:p>
      <text:p text:style-name="P3">Tel : 06........</text:p>
      <text:p text:style-name="WW-Standard"><text:span text:style-name="T1">e-mail : </text:span><text:span text:style-name="Internet_20_link"><text:span text:style-name="T1">.................@...........</text:span></text:span></text:p>
      <text:p text:style-name="P6"><text:tab/><text:tab/><text:tab/><text:tab/><text:tab/><text:tab/><text:tab/>Monsieur X</text:p>
      <text:p text:style-name="P5"><text:tab/><text:tab/><text:tab/><text:tab/><text:tab/><text:tab/><text:tab/>Entreprise...........</text:p>
      <text:p text:style-name="P5"><text:tab/><text:tab/><text:tab/><text:tab/><text:tab/><text:tab/><text:tab/>31 Bld ….......</text:p>
      <text:p text:style-name="P5"><text:tab/><text:tab/><text:tab/><text:tab/><text:tab/><text:tab/><text:tab/>58000 Nevers</text:p>
      <text:p text:style-name="P5"/>
      <text:p text:style-name="P5"><text:s text:c="2"/></text:p>
      <text:p text:style-name="P4"/>
      <text:p text:style-name="P1"/>
      <text:p text:style-name="WW-Standard"/>
      <text:p text:style-name="WW-Standard">Objet: <text:span text:style-name="T2">candidature pour un apprentissage en CAP ….............</text:span></text:p>
      <text:p text:style-name="WW-Standard"/>
      <text:p text:style-name="WW-Standard"/>
      <text:p text:style-name="WW-Standard"><text:tab/>Monsieur,</text:p>
      <text:p text:style-name="WW-Standard"/>
      <text:p text:style-name="WW-Standard"/>
      <text:p text:style-name="P2"><text:tab/>Actuellement en classe de troisième au collège Paul Langevin à Fourchambault, je recherche une entreprise pour effectuer mon apprentissage.</text:p>
      <text:p text:style-name="P2"/>
      <text:p text:style-name="P2"><text:tab/>Je souhaite m'orienter vers un CAP <text:s/>. C'est la raison pour laquelle, connaissant le sérieux et la qualité de votre entreprise, je me permets de vous adresser ma candidature.</text:p>
      <text:p text:style-name="P2"/>
      <text:p text:style-name="P2"><text:tab/>Volontaire, courageux, motivé et dynamique, ces années d’alternance me permettrait de me former dans le secteur d'activité que j'aime. Je peux faire un stage d'essai.</text:p>
      <text:p text:style-name="P2"/>
      <text:p text:style-name="P2"><text:tab/>Je vous remercie par avance de l'attention que vous porterez à ma candidature et reste disponible pour vous rencontrer au cours d'un entretien.</text:p>
      <text:p text:style-name="P2"/>
      <text:p text:style-name="WW-Standard"/>
      <text:p text:style-name="P2"><text:tab/>Dans l'attente d'une réponse, <text:s/>je vous prie d'agréer, <text:s/>Monsieur, mes salutations distinguées.</text:p>
      <text:p text:style-name="P2"/>
      <text:p text:style-name="P2"/>
      <text:p text:style-name="P2"/>
      <text:p text:style-name="P2"/>
      <text:p text:style-name="P8"><text:tab/><text:tab/><text:tab/><text:tab/><text:tab/><text:tab/><text:tab/><text:tab/><text:tab/><text:tab/>SIGNATURE</text:p>
      <text:p text:style-name="P1">NOM PRENOM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Mangal1" style:font-size-complex="14pt" style:font-weight-complex="bold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_20__28_user_29_" style:display-name="Numbering Symbols (user)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SSIER Mathieu</meta:initial-creator>
    <meta:creation-date>2017-01-18T15:25:00</meta:creation-date>
    <dc:date>2018-02-01T11:25:57</dc:date>
    <meta:editing-cycles>7</meta:editing-cycles>
    <meta:editing-duration>PT22M57S</meta:editing-duration>
    <meta:generator>OpenOffice/4.1.3$Win32 OpenOffice.org_project/413m1$Build-9783</meta:generator>
    <meta:print-date>2017-06-26T15:36:26.10</meta:print-date>
    <meta:document-statistic meta:table-count="0" meta:image-count="0" meta:object-count="0" meta:page-count="1" meta:paragraph-count="20" meta:word-count="143" meta:character-count="1049"/>
  </office:meta>
</office:document-meta>
</file>