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start" style:justify-single-word="false">
        <style:tab-stops>
          <style:tab-stop style:position="6.138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1pt" style:text-underline-style="solid" style:text-underline-width="auto" style:text-underline-color="font-color" fo:font-weight="bold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3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1pt" style:text-underline-style="none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text-position="0% 100%" style:font-name="Liberation Serif1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text-position="0% 100%"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1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style:text-underline-style="none" fo:font-weight="normal" fo:background-color="#ffff00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Liberation Serif" style:text-underline-style="none" fo:font-weight="normal" fo:background-color="#ffffff" loext:char-shading-value="0" style:font-weight-asian="normal" style:font-weight-complex="normal"/>
    </style:style>
    <style:style style:name="T11" style:family="text">
      <style:text-properties style:text-position="super 58%" style:font-name="Liberation Serif1" fo:font-weight="bold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Liberation Serif1"/>
    </style:style>
    <style:style style:name="T15" style:family="text">
      <style:text-properties style:text-position="0% 100%" style:font-name="Liberation Serif1" fo:font-weight="bold" style:font-weight-asian="bold" style:font-weight-complex="bold"/>
    </style:style>
    <style:style style:name="T16" style:family="text">
      <style:text-properties style:text-position="0% 100%" style:font-name="Liberation Serif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243238" style:font-name="Open Sans" fo:font-size="9.75pt" fo:letter-spacing="normal" fo:font-style="normal" style:text-underline-style="none" fo:font-weight="bold" fo:background-color="#ffffff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: <text:s text:c="32"/>Prénom: <text:s text:c="28"/></text:p>
      <text:p text:style-name="P6">Classe: <text:s text:c="64"/>Collège: <text:s text:c="5"/></text:p>
      <text:p text:style-name="P7"/>
      <text:p text:style-name="P4"><text:span text:style-name="T20"><text:s text:c="12"/></text:span><text:s/>QCM de sélection pour participer à une journée sportive et culturelle organisée par le CDJ</text:p>
      <text:p text:style-name="P5">6ème-5ème <text:span text:style-name="T21"><text:s/></text:span></text:p>
      <text:p text:style-name="P10"/>
      <text:p text:style-name="P1"><text:span text:style-name="T2">I)</text:span><text:span text:style-name="T5"> </text:span><text:span text:style-name="T18">Entoure ou surligne la bonne réponse à la question :</text:span></text:p>
      <text:p text:style-name="P1"/>
      <text:p text:style-name="P1"><text:span text:style-name="T19">1)</text:span><text:span text:style-name="T6"> </text:span><text:span text:style-name="T3">À quel monument connu de tous et toutes ressemble la porte de Paris ?</text:span><text:span text:style-name="T1">(Indice : le monument connu se situe à Paris) <text:s text:c="15"/>a) La porte saint Lucien <text:s text:c="11"/>b) <text:s text:c="2"/>la porte Saint Martin <text:s text:c="5"/>c) L’arc de triomphe</text:span></text:p>
      <text:p text:style-name="P15"/>
      <text:p text:style-name="P1"><text:span text:style-name="T3">2) Au 16</text:span><text:span text:style-name="T11">ème</text:span><text:span text:style-name="T15"> siècle , à quoi servait le Palais Ducal ?</text:span></text:p>
      <text:p text:style-name="P8">a) Une mairie <text:s text:c="14"/>b) Une ferme <text:s text:c="24"/>c) Un palais de résidence pour noble </text:p>
      <text:p text:style-name="P8"/>
      <text:p text:style-name="P8"><text:span text:style-name="T19">3) <text:s/>Quel fleuve passe à Nevers ?</text:span></text:p>
      <text:p text:style-name="P8">a) <text:s text:c="3"/>la Loire <text:s text:c="6"/>b) La Nièvre <text:s text:c="12"/>c) Le Rhône </text:p>
      <text:p text:style-name="P1"/>
      <text:p text:style-name="P1"><text:span text:style-name="T19">4) Combien mesure ce fleuve ?</text:span> ( indice : C’est le plus grand de France )</text:p>
      <text:p text:style-name="P1">a) 900 Km <text:s text:c="13"/>b) <text:s text:c="3"/>1006 Km <text:s text:c="23"/>c) 1100 Km </text:p>
      <text:p text:style-name="P1"/>
      <text:p text:style-name="P1"><text:span text:style-name="T19">5) Combien de monuments de culte catholique y-a t-il à Nevers ?</text:span></text:p>
      <text:p text:style-name="P1">a) 5 <text:s text:c="21"/>b) 15 <text:s text:c="20"/>c) <text:s text:c="2"/>8 </text:p>
      <text:p text:style-name="P1"/>
      <text:p text:style-name="P1"><text:span text:style-name="T19">6) Parmi ces monuments de culte catholique, combien sont des églises ?</text:span></text:p>
      <text:p text:style-name="P1">a) 5 <text:s text:c="27"/>b) 3 <text:s text:c="25"/>c) 7 </text:p>
      <text:p text:style-name="P9"/>
      <text:p text:style-name="P9"><text:span text:style-name="T19">7) Avant d’être l’actuelle préfecture , qu’était cette propriété ?</text:span></text:p>
      <text:p text:style-name="P1"><text:span text:style-name="T13">a) Un Palais <text:s text:c="8"/>b) Un hôtel particulier <text:s text:c="11"/>c) </text:span><text:span text:style-name="T14">Ç</text:span><text:span text:style-name="T16">a a toujours été une préfecture</text:span></text:p>
      <text:p text:style-name="P11"/>
      <text:p text:style-name="P11"><text:span text:style-name="T19">8) Qui était Sainte Bernadette ?</text:span></text:p>
      <text:p text:style-name="P1"><text:span text:style-name="T16">a) Une femme , Bernadette Soubirous <text:s/>b) Une femme, Bernadette Saubarious <text:s text:c="2"/></text:span></text:p>
      <text:p text:style-name="P1"><text:span text:style-name="T16">c) Une enfant , Bernadette Sorborios</text:span></text:p>
      <text:p text:style-name="P11"/>
      <text:p text:style-name="P6"><text:span text:style-name="T16">9) Dans quel sport l’USON est-elle très connue à Nevers?</text:span></text:p>
      <text:p text:style-name="P1"><text:span text:style-name="T13">a) Le football <text:s text:c="28"/>b) Le basketball <text:s text:c="20"/>c) Le rugby </text:span></text:p>
      <text:p text:style-name="P9"/>
      <text:p text:style-name="P1"><text:span text:style-name="T17">10) Qu’est-ce-qui est produit à Nevers depuis le 16</text:span><text:span text:style-name="T12">ème <text:s/></text:span><text:span text:style-name="T17">siècle ?</text:span></text:p>
      <text:p text:style-name="P9">a) Du cuir <text:s text:c="18"/>b) Du verre <text:s text:c="19"/>c) <text:s/>De la faïence</text:p>
      <text:p text:style-name="P3"/>
      <text:p text:style-name="P16"><text:span text:style-name="T22">II) </text:span><text:span text:style-name="T4">É</text:span><text:span text:style-name="T7">tude de document : </text:span><text:span text:style-name="T8"><text:s text:c="2"/></text:span><text:span text:style-name="T9"><text:s text:c="16"/>/10 <text:s text:c="8"/>lien de la vidéo : </text:span><text:span text:style-name="T23">https://youtu.be/jEdBHEE_yR8</text:span><text:span text:style-name="T10"> </text:span></text:p>
      <text:p text:style-name="P14"/>
      <text:p text:style-name="P12"><text:span text:style-name="T19">1) Quelle est la nature de ce document ? <text:s text:c="9"/>/1</text:span></text:p>
      <text:p text:style-name="P12">a) Une peinture <text:s text:c="13"/>b) Une vidéo <text:s text:c="16"/>c) Une sculpture </text:p>
      <text:p text:style-name="P12"/>
      <text:p text:style-name="P13">2) Que découvrons nous dans le document ? <text:s text:c="12"/>/1,5</text:p>
      <text:p text:style-name="P12">a) Une exposition de peinture <text:s text:c="22"/>b) <text:span text:style-name="T20">Une exposition de sculpture </text:span><text:s text:c="6"/>c) <text:s/>L’art de la faïence</text:p>
      <text:p text:style-name="P12"/>
      <text:p text:style-name="P1"><text:span text:style-name="T6">3) Quel célèbre nom voyons nous au moins sept fois ? <text:s text:c="17"/>/2</text:span></text:p>
      <text:p text:style-name="P12">a) Montagnon <text:s text:c="12"/>b) Montapin <text:s text:c="23"/>c) Montagnard </text:p>
      <text:p text:style-name="P13"/>
      <text:p text:style-name="P13">4) Où se déroule cette exposition ? <text:s text:c="11"/>/1,5</text:p>
      <text:p text:style-name="P12">a) Paris <text:s text:c="30"/>b) Marzy <text:s text:c="13"/>c) Nevers <text:s text:c="2"/></text:p>
      <text:p text:style-name="P12"/>
      <text:p text:style-name="P13">5) Aimez vous la faïence ? Expliquez en quelques phrases : <text:s text:c="12"/>/4</text:p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14:18:18.278000000</meta:creation-date>
    <dc:date>2021-02-22T19:02:16.64</dc:date>
    <meta:editing-duration>PT2H1M25S</meta:editing-duration>
    <meta:editing-cycles>21</meta:editing-cycles>
    <meta:generator>LibreOffice/6.4.5.2$Windows_X86_64 LibreOffice_project/a726b36747cf2001e06b58ad5db1aa3a9a1872d6</meta:generator>
    <dc:creator>LOAN BELLINI</dc:creator>
    <meta:document-statistic meta:table-count="0" meta:image-count="0" meta:object-count="0" meta:page-count="1" meta:paragraph-count="35" meta:word-count="356" meta:character-count="2527" meta:non-whitespace-character-count="1488"/>
  </office:meta>
</office:document-meta>
</file>